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Verdana3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12e12f" officeooo:paragraph-rsid="0012e12f" style:font-size-asian="13pt" style:font-style-asian="normal" style:font-weight-asian="normal" style:font-name-complex="Verdana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3d979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Verdana2" fo:font-size="11pt" fo:font-style="normal" fo:font-weight="bold" officeooo:rsid="00127adf" officeooo:paragraph-rsid="00116252" style:font-size-asian="11pt" style:font-style-asian="normal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paragraph-rsid="0013d979" style:font-size-asian="11pt" style:font-style-asian="normal" style:font-weight-asian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color="#0053a8" style:font-name="Verdana2" fo:font-size="11pt" fo:font-style="italic" fo:font-weight="bold" officeooo:rsid="0008e6d4" style:font-size-asian="11pt" style:font-style-asian="italic" style:font-weight-asian="bold" style:font-name-complex="Verdana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officeooo:paragraph-rsid="00116252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Verdana1" fo:font-size="11pt" officeooo:paragraph-rsid="00116252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1a8643" style:font-size-asian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3pt" fo:font-style="normal" fo:text-shadow="none" fo:font-weight="normal" officeooo:rsid="0008e6d4" officeooo:paragraph-rsid="0010ffd8" style:font-size-asian="13pt" style:font-style-asian="normal" style:font-weight-asian="normal" style:font-name-complex="Verdana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AR" fo:font-style="normal" style:text-underline-style="none" fo:font-weight="bold" officeooo:rsid="0022dca8" officeooo:paragraph-rsid="001a8643" fo:background-color="transparent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2" fo:font-size="11pt" fo:font-style="normal" style:font-size-asian="11pt" style:font-style-asian="normal"/>
    </style:style>
    <style:style style:name="T6" style:family="text">
      <style:text-properties style:font-name="Verdana2" fo:font-size="11pt" fo:font-style="normal" officeooo:rsid="00116252" style:font-size-asian="11pt" style:font-style-asian="normal"/>
    </style:style>
    <style:style style:name="T7" style:family="text">
      <style:text-properties style:font-name="Verdana2" fo:font-size="11pt" fo:font-style="normal" officeooo:rsid="0015add8" style:font-size-asian="11pt" style:font-style-asian="normal"/>
    </style:style>
    <style:style style:name="T8" style:family="text">
      <style:text-properties style:font-name="Verdana2" fo:font-size="11pt" fo:font-style="normal" fo:text-shadow="none" fo:font-weight="bold" officeooo:rsid="00116252" style:font-size-asian="11pt" style:font-style-asian="normal" style:font-weight-asian="bold" style:font-name-complex="Verdana" style:font-size-complex="11pt" style:font-weight-complex="bold"/>
    </style:style>
    <style:style style:name="T9" style:family="text">
      <style:text-properties style:font-name="Verdana2" fo:font-size="11pt" fo:font-style="normal" fo:text-shadow="none" fo:font-weight="bold" officeooo:rsid="0013d979" style:font-size-asian="11pt" style:font-style-asian="normal" style:font-weight-asian="bold" style:font-name-complex="Verdana" style:font-size-complex="11pt" style:font-weight-complex="bold"/>
    </style:style>
    <style:style style:name="T10" style:family="text">
      <style:text-properties style:font-name="Verdana2" fo:font-size="11pt" style:font-size-asian="11pt"/>
    </style:style>
    <style:style style:name="T11" style:family="text">
      <style:text-properties style:font-name="Verdana2" fo:font-size="11pt" officeooo:rsid="00116252" style:font-size-asian="11pt"/>
    </style:style>
    <style:style style:name="T12" style:family="text">
      <style:text-properties style:font-name="Verdana2" fo:font-size="11pt" fo:font-style="italic" officeooo:rsid="0015add8" style:font-size-asian="11pt" style:font-style-asian="italic" style:font-style-complex="italic"/>
    </style:style>
    <style:style style:name="T13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11625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AAAAA+Verdana" fo:font-size="9pt" fo:language="es" fo:country="AR" fo:font-style="normal" style:text-underline-style="none" fo:font-weight="bold" officeooo:rsid="003fa22e" style:font-name-asian="Verdana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17" style:family="text">
      <style:text-properties style:font-name="DAAAAA+Verdana" fo:font-size="11pt" fo:language="es" fo:country="AR" fo:font-style="normal" style:text-underline-style="none" fo:font-weight="normal" officeooo:rsid="003fa22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8bae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font-style="italic" style:font-size-asian="11pt" style:font-style-asian="italic"/>
    </style:style>
    <style:style style:name="T20" style:family="text">
      <style:text-properties style:font-name="Verdana" fo:font-size="11pt" fo:font-style="normal" style:font-size-asian="11pt" style:font-style-asian="normal"/>
    </style:style>
    <style:style style:name="T21" style:family="text">
      <style:text-properties officeooo:rsid="0015add8"/>
    </style:style>
    <style:style style:name="T22" style:family="text">
      <style:text-properties fo:font-style="normal" fo:font-weight="bold" style:font-style-asian="normal" style:font-weight-asian="bold"/>
    </style:style>
    <style:style style:name="T23" style:family="text">
      <style:text-properties fo:font-style="normal" fo:font-weight="bold" officeooo:rsid="00190b3e" style:font-style-asian="normal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ROYECTO DE LEY</text:span> Nº <text:span text:style-name="T14">36511 – PE – MENSAJE N.º 4796</text:span></text:p>
      <text:p text:style-name="P4">DICTAMEN</text:p>
      <text:p text:style-name="P3"/>
      <text:p text:style-name="P3"/>
      <text:p text:style-name="P3">Diputados de Santa Fe:</text:p>
      <text:p text:style-name="P7"/>
      <text:p text:style-name="P5"><text:span text:style-name="T3">La Comisión </text:span><text:span text:style-name="T4">de Asuntos Constitucionales y Legislación General</text:span><text:span text:style-name="T13"> </text:span><text:span text:style-name="T10">ha considerado el proyecto de </text:span><text:span text:style-name="T11">Ley </text:span><text:span text:style-name="T8">3651</text:span><text:span text:style-name="T9">1</text:span><text:span text:style-name="T8"> – PE – MENSAJE N.º 479</text:span><text:span text:style-name="T9">6</text:span><text:span text:style-name="T5">; </text:span><text:span text:style-name="T6">del Poder Ejecutivo, </text:span><text:span text:style-name="T16"><text:s/></text:span><text:span text:style-name="T17">por el cual se aprueba en todos sus términos el convenio suscripto en fecha 19-06-18 entre el ex-Ministerio de Ciencias y Tecnología de la Nación (actual Ministerio de Educación, Cultura, Ciencia y Tecnología), la Universidad Nacional del Litoral y el Ministerio de Ciencia, Tecnología e Innovación Productiva de la Provincia</text:span><text:span text:style-name="T18">;</text:span><text:span text:style-name="T19"> </text:span><text:span text:style-name="T20">y</text:span><text:span text:style-name="T5">, por las razones expuestas en los fundamentos y las que podrá dar el miembro informante, esta Comisión aconseja la aprobación del texto remitido por el Poder Ejecutivo, </text:span><text:span text:style-name="T7">el </text:span><text:span text:style-name="T5">que, </text:span><text:span text:style-name="T12">con modificaciones,</text:span><text:span text:style-name="T5"> a continuación se transcribe:</text:span></text:p>
      <text:p text:style-name="P6"/>
      <text:p text:style-name="P6"/>
      <text:p text:style-name="P6">LA LEGISLATURA DE LA PROVINCIA DE SANTA FE</text:p>
      <text:p text:style-name="P6">SANCIONA CON FUERZA </text:p>
      <text:p text:style-name="P6">DE LEY:</text:p>
      <text:p text:style-name="P10"/>
      <text:p text:style-name="P11"><text:span text:style-name="T15">ARTÍCULO 1 -</text:span> Apruébase en todos sus términos el Convenio suscripto el 19 de Junio de 2018 entre el ex-Ministerio de Ciencia y Tecnología de la Nación (actual Ministerio de Educación, Cultura, Ciencia y Tecnología), la Universidad Nacional del Litoral y el Ministerio de Ciencia, Tecnología e Innovación Productiva de la Provincia de Santa Fe.-</text:p>
      <text:p text:style-name="P11">Lo actuado por la funcionaria a cargo del Ministerio de Ciencia, Tecnología e Innovación Productiva fue aprobado por el Poder Ejecutivo mediante Decreto Nº 0535 de fecha 22 de Marzo de 2019 e inscripto en el Registro de Tratados, Convenios y Contratos Interjurisdiccionales - Decreto Nº 1767/84 - en fecha 06/12/18, <text:span text:style-name="T21">bajo el Nº 8880,</text:span> Folio 047, Tomo XVII, cuya copia se agrega e integra la</text:p>
      <text:p text:style-name="P11">presente.-</text:p>
      <text:p text:style-name="P11"><text:soft-page-break/><text:span text:style-name="T15">ARTÍCULO 2 - </text:span>Comuníquese al Poder Ejecutivo.-</text:p>
      <text:p text:style-name="P9"/>
      <text:p text:style-name="P12"><text:span text:style-name="T22">Sala de la Comisión , <text:s/></text:span><text:span text:style-name="T23">01 de Agosto de 2019.-</text:span></text:p>
      <text:p text:style-name="P14">FIRMANTES: GALASSI – DI POLLINA – MASCHERONI - BOSCAROL – AYALA - BACARELLA – NICOTRA – FERNANDEZ – HENN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Verdana3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DAAAAA+Verdana" svg:font-family="DAAAAA+Verdan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7-31T10:02:31.885472133</meta:creation-date>
    <meta:editing-cycles>7</meta:editing-cycles>
    <meta:editing-duration>PT57M10S</meta:editing-duration>
    <meta:generator>LibreOffice/6.2.5.2$Linux_X86_64 LibreOffice_project/20$Build-2</meta:generator>
    <dc:date>2019-08-01T12:26:51.650333269</dc:date>
    <meta:document-statistic meta:table-count="0" meta:image-count="1" meta:object-count="0" meta:page-count="2" meta:paragraph-count="15" meta:word-count="303" meta:character-count="1932" meta:non-whitespace-character-count="1600"/>
  </office:meta>
</office:document-meta>
</file>